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L10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 style:list-style-name="L11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 style:list-style-name="L12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Standard" style:list-style-name="L13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 style:list-style-name="L14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 style:list-style-name="L15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Standard" style:list-style-name="L16">
      <style:paragraph-properties fo:text-align="justify" style:justify-single-word="false"/>
      <style:text-properties style:font-name="Calibri" style:font-name-complex="Calibri"/>
    </style:style>
    <style:style style:name="P11" style:family="paragraph" style:parent-style-name="Standard" style:list-style-name="L17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0">
      <style:paragraph-properties fo:text-align="justify" style:justify-single-word="false"/>
    </style:style>
    <style:style style:name="P16" style:family="paragraph" style:parent-style-name="Standard" style:list-style-name="L12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L11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2">UMOWA</text:span></text:span></text:p>
      <text:p text:style-name="P13"><text:tab/><text:tab/><text:tab/><text:tab/><text:tab/> <text:s text:c="7"/>Nr ……………..</text:p>
      <text:p text:style-name="P1"/>
      <text:p text:style-name="P12"><text:s text:c="23"/>na świadczenie usługi fizjoterapii w Klubie ,,Senior+” <text:s/>w Grodkowie</text:p>
      <text:p text:style-name="Standard"><text:span text:style-name="Domyślna_20_czcionka_20_akapitu"><text:span text:style-name="T3"><text:tab/><text:tab/>zawarta w dniu <text:s/></text:span></text:span><text:span text:style-name="Domyślna_20_czcionka_20_akapitu"><text:span text:style-name="T1">………………….</text:span></text:span><text:span text:style-name="Domyślna_20_czcionka_20_akapitu"><text:span text:style-name="T3"> w Grodkowie, pomiędzy:</text:span></text:span></text:p>
      <text:p text:style-name="P1"/>
      <text:p text:style-name="Standard"><text:span text:style-name="Domyślna_20_czcionka_20_akapitu"><text:span text:style-name="T1">Ośrodkiem Pomocy Społecznej w Grodkowie</text:span></text:span><text:span text:style-name="Domyślna_20_czcionka_20_akapitu"><text:span text:style-name="T3">, ul. Szpitalna 13, 49-200 Grodków NIP 7531912594</text:span></text:span></text:p>
      <text:p text:style-name="P1">reprezentowanym przez:</text:p>
      <text:p text:style-name="Standard"><text:span text:style-name="Domyślna_20_czcionka_20_akapitu"><text:span text:style-name="T2">Aleksandrę Masiowską - Michułkę – Kierownika Ośrodka</text:span></text:span></text:p>
      <text:p text:style-name="P1">przy kontrasygnacie</text:p>
      <text:p text:style-name="Standard"><text:span text:style-name="Domyślna_20_czcionka_20_akapitu"><text:span text:style-name="T1">Beaty Kołodyńskiej</text:span></text:span><text:span text:style-name="Domyślna_20_czcionka_20_akapitu"><text:span text:style-name="T3"> – Głównej księgowej</text:span></text:span></text:p>
      <text:p text:style-name="Standard"><text:span text:style-name="Domyślna_20_czcionka_20_akapitu"><text:span text:style-name="T3">zwanej dalej </text:span></text:span><text:span text:style-name="Domyślna_20_czcionka_20_akapitu"><text:span text:style-name="T2">,,ZAMAWIAJĄCYM”</text:span></text:span></text:p>
      <text:p text:style-name="Standard"><text:span text:style-name="T3">a</text:span></text:p>
      <text:p text:style-name="P14"><text:span text:style-name="Domyślna_20_czcionka_20_akapitu"><text:span text:style-name="T4">Reprezentowana przez </text:span></text:span></text:p>
      <text:p text:style-name="P14"><text:span text:style-name="Domyślna_20_czcionka_20_akapitu"><text:span text:style-name="T4">zwanym dalej ,</text:span></text:span><text:span text:style-name="Domyślna_20_czcionka_20_akapitu"><text:span text:style-name="T2">,WYKONAWCĄ”</text:span></text:span></text:p>
      <text:p text:style-name="P14"><text:span text:style-name="Domyślna_20_czcionka_20_akapitu"><text:span text:style-name="T4"/></text:span></text:p>
      <text:p text:style-name="P2">zaś wspólnie zwanymi dalej łącznie ,,Stronami”.</text:p>
      <text:p text:style-name="P1"/>
      <text:p text:style-name="P17"><text:span text:style-name="Domyślna_20_czcionka_20_akapitu"><text:span text:style-name="T2">§ 1</text:span></text:span></text:p>
      <text:list xml:id="list34206862741612287" text:style-name="L1">
        <text:list-item>
          <text:p text:style-name="P3">Przedmiotem niniejszej umowy jest świadczenie usługi fizjoterapii w Klubie <text:s/>,, Senior +” <text:s text:c="22"/>w Grodkowie przez Wykonawcę.</text:p>
        </text:list-item>
        <text:list-item>
          <text:p text:style-name="P3">Usługi o których mowa w ust. 1 udzielane będą w budynku Ratusza, ul. Rynek 1, 49-200 Grodków w wymiarze 3 razy w tygodniu (wtorki, środy, czwartki) po 1h w godz. od 9.30 do 10.30.</text:p>
        </text:list-item>
        <text:list-item>
          <text:p text:style-name="P3">W sytuacji, gdy Wykonawca chciałby zmienić termin świadczenia usługi z powodu wystąpienia sytuacji nadzwyczajnej, zobowiązany jest uprzedzić Zamawiającego co najmniej dzień wcześniej w formie e-mailowej, telefonicznie lub ustnie. Warunkiem zmiany terminu świadczenia usługi jest zgoda Zamawiającego.</text:p>
        </text:list-item>
        <text:list-item>
          <text:p text:style-name="P3">Z usług o których mowa w ust.1 mogą korzystać wyłącznie uczestnicy Klubu ,,Senior+”.</text:p>
        </text:list-item>
        <text:list-item>
          <text:p text:style-name="P3">Zamawiający oświadcza, że wskazana w ust. 2 ilość godzin udzielania usług fizjoterapii jest stała przez cały okres obowiązywania umowy.</text:p>
        </text:list-item>
      </text:list>
      <text:p text:style-name="P2"/>
      <text:p text:style-name="P17"><text:span text:style-name="Domyślna_20_czcionka_20_akapitu"><text:span text:style-name="T2">§ 2</text:span></text:span></text:p>
      <text:p text:style-name="P2"/>
      <text:list xml:id="list8124628949131618877" text:style-name="L10">
        <text:list-item>
          <text:p text:style-name="P4">Wykonawca oświadcza, że czynności objęte przedmiotem umowy będą realizowane przez osobę posiadającą uprawnienia do wykonywania zawodu fizjoterapeuty.<text:tab/></text:p>
        </text:list-item>
        <text:list-item>
          <text:p text:style-name="P4">Wykonawca nie może korzystać z podwykonawców.</text:p>
        </text:list-item>
        <text:list-item>
          <text:p text:style-name="P15"><text:span text:style-name="Domyślna_20_czcionka_20_akapitu"><text:span text:style-name="T3">Osobą upoważnioną do kontaktu ze strony Zamawiającego jest Daria Kmieć tel.: 77 4153345 </text:span></text:span></text:p>
        </text:list-item>
        <text:list-item>
          <text:p text:style-name="P4">Osobą upoważnioną do kontaktu ze strony Wykonawcy jest: ………………………………….. tel……………………….</text:p>
        </text:list-item>
        <text:list-item>
          <text:p text:style-name="P4">Wykonawca oświadcza, że nie jest Płatnikiem podatku VAT.</text:p>
        </text:list-item>
        <text:list-item>
          <text:p text:style-name="P4">Wykonawca jest zobowiązany po zakończeniu każdego miesiąca przekazywać Zamawiającemu wraz z rachunkiem oświadczenie o liczbie przepracowanych godzin.</text:p>
        </text:list-item>
      </text:list>
      <text:p text:style-name="P2"/>
      <text:p text:style-name="P14"><text:span text:style-name="Domyślna_20_czcionka_20_akapitu"><text:span text:style-name="T3"><text:tab/><text:tab/><text:tab/><text:tab/><text:tab/><text:tab/> <text:s text:c="3"/></text:span></text:span></text:p>
      <text:p text:style-name="P17"><text:span text:style-name="Domyślna_20_czcionka_20_akapitu"><text:span text:style-name="T3"><text:s text:c="2"/></text:span></text:span><text:span text:style-name="Domyślna_20_czcionka_20_akapitu"><text:span text:style-name="T2">§ 3</text:span></text:span></text:p>
      <text:p text:style-name="P2">Wykonawca zobowiązuje się do zachowania tajemnicy służbowej w zakresie wszystkich informacji jakie uzyska w trakcie realizowania usług, a w szczególności nie ujawnia osobom trzecim danych <text:soft-page-break/>personalnych osób, dla których są świadczone usługi oraz ich sytuacji zdrowotnej.</text:p>
      <text:p text:style-name="P2"/>
      <text:p text:style-name="P17"><text:span text:style-name="Domyślna_20_czcionka_20_akapitu"><text:span text:style-name="T2">§ 4</text:span></text:span></text:p>
      <text:list xml:id="list4563799515784507497" text:style-name="L11">
        <text:list-item>
          <text:p text:style-name="P19"><text:span text:style-name="Domyślna_20_czcionka_20_akapitu"><text:span text:style-name="T3">Wykonawcy za wykonanie czynności określonych w § 1 ust. 1 przysługuje wynagrodzenie <text:s text:c="12"/>w wysokości ………………...</text:span></text:span><text:span text:style-name="Domyślna_20_czcionka_20_akapitu"><text:span text:style-name="T1">brutto</text:span></text:span><text:span text:style-name="Domyślna_20_czcionka_20_akapitu"><text:span text:style-name="T3"> za każdą godzinę świadczenia usługi.</text:span></text:span></text:p>
        </text:list-item>
        <text:list-item>
          <text:p text:style-name="P5">Zapłata wynagrodzenia, o którym mowa w ust. 1 następować będzie na podstawie miesięcznego rachunku wystawionego przez Wykonawcę w ostatnim <text:s/>dniu miesiąca <text:s text:c="26"/>w którym wykonywany był przedmiot umowy, w terminie do 14 dni od dnia doręczenia Zamawiającemu prawidłowo wystawionego rachunku. Z wyjątkiem miesiąca grudnia, gdzie wystawienie rachunku nastąpi 23 grudnia.</text:p>
        </text:list-item>
        <text:list-item>
          <text:p text:style-name="P5">Wykonawca zobowiązany jest do przedłożenia oświadczenia o liczbie godzin świadczenia usługi w danym miesiącu wraz z przesłaniem rachunku.</text:p>
        </text:list-item>
        <text:list-item>
          <text:p text:style-name="P5">Zapłata na rzecz Wykonawcy należności z tytułu wykonania niniejszej umowy następować będzie na konta Wykonawcy wskazane na wystawionym przez niego rachunku.</text:p>
        </text:list-item>
        <text:list-item>
          <text:p text:style-name="P5">Rachunki należy wystawić na:</text:p>
        </text:list-item>
      </text:list>
      <text:p text:style-name="Standard"><text:span text:style-name="Domyślna_20_czcionka_20_akapitu"><text:span text:style-name="T2"><text:s text:c="12"/>Nabywca: Gmina Grodków</text:span></text:span></text:p>
      <text:p text:style-name="Standard"><text:span text:style-name="Domyślna_20_czcionka_20_akapitu"><text:span text:style-name="T2"><text:s text:c="11"/>ul. Warszawska 29</text:span></text:span></text:p>
      <text:p text:style-name="Standard"><text:span text:style-name="Domyślna_20_czcionka_20_akapitu"><text:span text:style-name="T2"><text:s text:c="11"/>49-200 Grodków</text:span></text:span></text:p>
      <text:p text:style-name="Standard"><text:span text:style-name="Domyślna_20_czcionka_20_akapitu"><text:span text:style-name="T2"><text:s text:c="11"/>NIP 753-10-05-755</text:span></text:span></text:p>
      <text:p text:style-name="Standard"><text:span text:style-name="Domyślna_20_czcionka_20_akapitu"><text:span text:style-name="T2"><text:s text:c="11"/>Odbiorca: Ośrodek Pomocy Społecznej</text:span></text:span></text:p>
      <text:p text:style-name="Standard"><text:span text:style-name="Domyślna_20_czcionka_20_akapitu"><text:span text:style-name="T2"><text:s text:c="11"/>ul. Szpitalna 13</text:span></text:span></text:p>
      <text:p text:style-name="Standard"><text:span text:style-name="Domyślna_20_czcionka_20_akapitu"><text:span text:style-name="T2"><text:s text:c="11"/>49-200 Grodków.</text:span></text:span></text:p>
      <text:list xml:id="list28495963" text:continue-numbering="true" text:style-name="L11">
        <text:list-item>
          <text:p text:style-name="P5">Za datę zapłaty, Strony uważają dzień obciążenia rachunku Zamawiającego.</text:p>
        </text:list-item>
        <text:list-item>
          <text:p text:style-name="P5">Rachunek wystawiony bezpodstawnie zostanie zwrócony Wykonawcy.</text:p>
        </text:list-item>
        <text:list-item>
          <text:p text:style-name="P5">Strony postanawiają, że Wykonawca nie może przenieść na osoby trzecie wierzytelności wynikających z niniejszej umowy bez uprzedniej pisemnej zgody Zamawiającego.</text:p>
        </text:list-item>
      </text:list>
      <text:p text:style-name="P2"/>
      <text:p text:style-name="P17"><text:span text:style-name="Domyślna_20_czcionka_20_akapitu"><text:span text:style-name="T2">§ 5</text:span></text:span></text:p>
      <text:list xml:id="list53837491429029260" text:style-name="L12">
        <text:list-item>
          <text:p text:style-name="P16"><text:span text:style-name="Domyślna_20_czcionka_20_akapitu"><text:span text:style-name="T3">Umowa zostaje zawarta na okres od </text:span></text:span><text:span text:style-name="Domyślna_20_czcionka_20_akapitu"><text:span text:style-name="T2"><text:s/>….......</text:span></text:span><text:span text:style-name="Domyślna_20_czcionka_20_akapitu"><text:span text:style-name="T3"> </text:span></text:span><text:span text:style-name="Domyślna_20_czcionka_20_akapitu"><text:span text:style-name="T1">r.</text:span></text:span><text:span text:style-name="Domyślna_20_czcionka_20_akapitu"><text:span text:style-name="T3"> do </text:span></text:span><text:span text:style-name="Domyślna_20_czcionka_20_akapitu"><text:span text:style-name="T1">31 grudnia 2024 r.</text:span></text:span></text:p>
        </text:list-item>
        <text:list-item>
          <text:p text:style-name="P6">Wcześniejsze rozwiązanie umowy może nastąpić za wypowiedzeniem każdej ze stron, <text:s text:c="25"/>z zachowaniem dwumiesięcznego okresu wypowiedzenia, ze skutkiem na koniec miesiąca kalendarzowego. Wypowiedzenie winno być na piśmie pod rygorem nieważności.</text:p>
        </text:list-item>
        <text:list-item>
          <text:p text:style-name="P6">Wykonawcy w przypadku o którym mowa w ust. 2 przysługuje jedynie żądanie wynagrodzenia należnego z tytułu wykonanej części umowy.</text:p>
        </text:list-item>
      </text:list>
      <text:p text:style-name="P2"/>
      <text:p text:style-name="P17"><text:span text:style-name="Domyślna_20_czcionka_20_akapitu"><text:span text:style-name="T2">§ 6</text:span></text:span></text:p>
      <text:p text:style-name="P2"/>
      <text:list xml:id="list4610955895415461470" text:style-name="L13">
        <text:list-item>
          <text:p text:style-name="P7">Strony ustalają, że obowiązują je formą odszkodowania z tytułu nienależytego wykonania umowy lub z tytułu odstąpienia od jej wykonywania są kary umowne.</text:p>
        </text:list-item>
        <text:list-item>
          <text:p text:style-name="P7">Zamawiającemu przysługuje prawo odstąpienia umowy w przypadku:</text:p>
        </text:list-item>
      </text:list>
      <text:list xml:id="list1748540891745955300" text:style-name="L14">
        <text:list-item>
          <text:p text:style-name="P8">istotnej zmiany okoliczności powodującej, że wykonanie umowy nie leży w interesie publicznym, czego nie można było przewidzieć w chwili zawarcia umowy, odstąpienie od umowy w tym wypadku może nastąpić w terminie 30 dni od powzięcia wiadomości <text:s text:c="23"/>o powyższych okolicznościach. Wykonawcy <text:s/>przysługuje wówczas wynagrodzenie należne z tytułu wykonania części umowy,</text:p>
        </text:list-item>
      </text:list>
      <text:p text:style-name="P20">2) <text:s text:c="2"/>ogłoszenie upadłości, likwidacji Wykonawcy.</text:p>
      <text:list xml:id="list28510623" text:continue-list="list4610955895415461470" text:style-name="L13">
        <text:list-item>
          <text:p text:style-name="P7">Wykonawcy przysługuje prawo odstąpienia od umowy, jeżeli Zamawiający nie wywiązuje się z obowiązku zapłaty rachunków mimo dodatkowego wezwania w terminie 2 miesięcy od upływu terminu na zapłatę rachunku, określonego w niniejszej umowie.</text:p>
        </text:list-item>
        <text:list-item>
          <text:p text:style-name="P7"><text:soft-page-break/>Wykonawca zapłaci Zamawiającemu karę umowną:</text:p>
        </text:list-item>
      </text:list>
      <text:list xml:id="list2361535765852415441" text:style-name="L15">
        <text:list-item>
          <text:p text:style-name="P9">z tytułu odstąpienia od <text:s/>umowy przez Zamawiającego z przyczyn leżących po stronie Wykonawcy w wysokości 50 % wynagrodzenia brutto przysługującego za miesiąc poprzedni zgodnie z wystawionym rachunkiem,</text:p>
        </text:list-item>
        <text:list-item>
          <text:p text:style-name="P9">z tytułu nienależytego wykonania umowy – za niestawiennictwo w miejscu realizowania usługi w wysokości 30,00 zł brutto za każdą godzinę niestawiennictwa, za wyjątkiem sytuacji opisanej w § 1 ust. 3, gdy Wykonawca uzyskał zgodę na <text:s/>inny termin świadczenia usługi.</text:p>
        </text:list-item>
      </text:list>
      <text:list xml:id="list28505048" text:continue-list="list28510623" text:style-name="L13">
        <text:list-item>
          <text:p text:style-name="P7">Zamawiający zapłaci Wykonawcy karę umowną z tytułu odstąpienia od umowy wskutek okoliczności za które odpowiada wyłącznie Zamawiający w wysokości 50 % wynagrodzenia brutto przysługującego za miesiąc poprzedni zgodnie z wystawionym rachunkiem.</text:p>
        </text:list-item>
        <text:list-item>
          <text:p text:style-name="P7">Odstąpienie od umowy powinno nastąpić w formie pisemnej pod rygorem nieważności takiego oświadczenia i powinno zawierać uzasadnienie.</text:p>
        </text:list-item>
        <text:list-item>
          <text:p text:style-name="P7">Wykonawca wyraża zgodę na dokonanie przez Zamawiającego potrąceń z wynagrodzenia Wykonawcy wszelkich należnych kar umownych, naliczonych Wykonawcy na podstawie pisemnego oświadczenia Zamawiającego w tej sprawie.</text:p>
        </text:list-item>
        <text:list-item>
          <text:p text:style-name="P7">Jeżeli kary umowne nie pokryją szkody poniesionej przez Zamawiającego, powstałej w wyniku niewykonania lub nienależytego wykonania umowy przez Wykonawcę, Zamawiający może dochodzić od Wykonawcy odszkodowania uzupełniającego na zasadach ogólnych, wynikających z Kodeksu Cywilnego.</text:p>
        </text:list-item>
        <text:list-item>
          <text:p text:style-name="P7">W przypadku braku możliwości potrącenia, o którym mowa w ust. 7 Wykonawca zobowiązany jest zapłacić karę umowna w terminie 14 dni od dnia doręczenia mu wezwania do zapłaty.</text:p>
        </text:list-item>
      </text:list>
      <text:p text:style-name="P2"/>
      <text:p text:style-name="P17"><text:span text:style-name="Domyślna_20_czcionka_20_akapitu"><text:span text:style-name="T2">§ 7</text:span></text:span></text:p>
      <text:list xml:id="list7754759550047793098" text:style-name="L16">
        <text:list-item>
          <text:p text:style-name="P10">Wszelkie zmiany w umowie wymagają formy pisemnej pod rygorem nieważności.</text:p>
        </text:list-item>
        <text:list-item>
          <text:p text:style-name="P10">W sprawach nieuregulowanych w niniejszej umowie będą miały zastosowanie przepisy Kodeksu Cywilnego.</text:p>
        </text:list-item>
        <text:list-item>
          <text:p text:style-name="P10">Ewentualne spory wynikłe na tle niniejszej umowy rozpatrywane będą przez sąd właściwy ze względu na siedzibę Zamawiającego.</text:p>
        </text:list-item>
      </text:list>
      <text:p text:style-name="P2"/>
      <text:p text:style-name="P17"><text:span text:style-name="Domyślna_20_czcionka_20_akapitu"><text:span text:style-name="T2">§ 8</text:span></text:span></text:p>
      <text:p text:style-name="P2"><text:tab/></text:p>
      <text:p text:style-name="P2">Integralna częścią umowy są:</text:p>
      <text:list xml:id="list1292897336228118361" text:style-name="L17">
        <text:list-item>
          <text:list>
            <text:list-item>
              <text:list>
                <text:list-item>
                  <text:p text:style-name="P11">Zapytanie ofertowe z dnia 08 stycznia 2024r.</text:p>
                </text:list-item>
                <text:list-item>
                  <text:p text:style-name="P11">Oferta Wykonawcy z dnia <text:s/>….......r. (zał. Nr 1)</text:p>
                </text:list-item>
              </text:list>
            </text:list-item>
          </text:list>
        </text:list-item>
      </text:list>
      <text:p text:style-name="P2"/>
      <text:p text:style-name="P17"><text:span text:style-name="Domyślna_20_czcionka_20_akapitu"><text:span text:style-name="T2">§ 9</text:span></text:span></text:p>
      <text:p text:style-name="P2"/>
      <text:p text:style-name="P2">Umowę sporządzono w dwóch jednobrzmiących egzemplarzach, po jednym dla każdej ze Stron.</text:p>
      <text:p text:style-name="P2"/>
      <text:p text:style-name="P2"/>
      <text:p text:style-name="P2"/>
      <text:p text:style-name="P14"><text:span text:style-name="Domyślna_20_czcionka_20_akapitu"><text:span text:style-name="T3"><text:tab/><text:tab/></text:span></text:span><text:span text:style-name="Domyślna_20_czcionka_20_akapitu"><text:span text:style-name="T2">Zamawiający <text:tab/><text:tab/><text:tab/><text:tab/><text:tab/><text:tab/><text:tab/>Wykonawca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8T08:24:44.63</meta:creation-date>
    <meta:document-statistic meta:table-count="0" meta:image-count="0" meta:object-count="0" meta:page-count="3" meta:paragraph-count="76" meta:word-count="963" meta:character-count="7091"/>
    <dc:date>2024-01-08T08:25:58</dc:date>
    <meta:editing-duration>PT1M13S</meta:editing-duration>
    <meta:editing-cycles>1</meta:editing-cycles>
    <meta:generator>OpenOffice/4.1.8$Win32 OpenOffice.org_project/418m3$Build-9803</meta:generator>
  </office:meta>
</office:document-meta>
</file>